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珮萱</meta:initial-creator>
    <dc:creator>許瑜均</dc:creator>
    <meta:creation-date>2024-10-30T07:04:00Z</meta:creation-date>
    <dc:date>2024-11-07T01:09:00Z</dc:date>
    <meta:print-date>2024-04-11T08:30:00Z</meta:print-date>
    <meta:template xlink:href="Normal.dotm" xlink:type="simple"/>
    <meta:editing-cycles>4</meta:editing-cycles>
    <meta:editing-duration>PT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